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style:line-height-at-least="0.18cm" fo:text-align="center" style:justify-single-word="false"/>
      <style:text-properties fo:language="en" fo:country="US" fo:font-weight="bold" style:font-weight-asian="bold" style:font-weight-complex="bold"/>
    </style:style>
    <style:style style:name="P2" style:family="paragraph" style:parent-style-name="Normal_20__28_Web_29_">
      <style:paragraph-properties fo:margin-top="0.176cm" fo:margin-bottom="0cm" style:line-height-at-least="0.18cm" fo:text-align="center" style:justify-single-word="false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end" style:justify-single-word="false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-asian="Calibri" style:font-name-complex="Calibri"/>
    </style:style>
    <style:style style:name="P9" style:family="paragraph" style:parent-style-name="Standard">
      <style:paragraph-properties style:line-height-at-least="0.176cm"/>
      <style:text-properties fo:color="#000000" style:font-name-asian="Times New Roman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font-name-asian="Times New Roman" style:font-name-complex="Times New Roman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-asian="Times New Roman" style:font-name-complex="Times New Roman"/>
    </style:style>
    <style:style style:name="P1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fo:color="#000000" style:font-name-asian="Times New Roman" style:font-name-complex="Times New Roman"/>
    </style:style>
    <style:style style:name="P14" style:family="paragraph" style:parent-style-name="Standard">
      <style:paragraph-properties style:line-height-at-least="0.176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fo:font-weight="bold" style:font-name-asian="Times New Roman" style:font-weight-asian="bold" style:font-name-complex="Times New Roman"/>
    </style:style>
    <style:style style:name="T3" style:family="text">
      <style:text-properties fo:color="#00000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tab/><text:tab/><text:tab/><text:tab/><text:tab/><text:tab/><text:tab/><text:tab/> <text:s text:c="17"/>Anexa nr.1 la Regulament</text:p>
      <text:p text:style-name="P6"/>
      <text:p text:style-name="P6"/>
      <text:p text:style-name="P1">Către,</text:p>
      <text:p text:style-name="P1">CONSILIUL JUDEŢEAN CARAŞ-SEVERIN</text:p>
      <text:p text:style-name="P2">CERERE DE FINANŢARE</text:p>
      <text:p text:style-name="P8"/>
      <text:p text:style-name="P8"/>
      <text:p text:style-name="P13"/>
      <text:p text:style-name="P4"><text:span text:style-name="Font_20_de_20_paragraf_20_implicit1"><text:span text:style-name="T2"><text:s text:c="4"/>1. Datele de identificare ale solicitantului/ beneficiarului</text:span></text:span><text:span text:style-name="Font_20_de_20_paragraf_20_implicit1"><text:span text:style-name="T3">- persoană fizică autorizată, respectiv persoană juridică înființată în conformitate cu prevederile legale :</text:span></text:span></text:p>
      <text:p text:style-name="P10"/>
      <text:p text:style-name="P10">1.1. Denumirea: ……………………………………………………………………………..……….</text:p>
      <text:p text:style-name="P10">1.2. Sediul: ………………………………………………………………….……………….………</text:p>
      <text:p text:style-name="P10">1.3. CUI- codul de identificare fiscal: ……………………..</text:p>
      <text:p text:style-name="P10">1.4. Codul IBAN: ……………………………… deschis la:……………………………….……….</text:p>
      <text:p text:style-name="P10">1.5. Nr. telefon:………………………...……., E-mail:……………………………..……….…..……</text:p>
      <text:p text:style-name="P10">1.6. Numele şi prenumele reprezentantului legal:………………………………………………..……</text:p>
      <text:p text:style-name="P10">1.7. Date dacă este persoană juridică română sau străină: …………………………………………….</text:p>
      <text:p text:style-name="P4"><text:span text:style-name="T3"><text:s text:c="3"/></text:span><text:span text:style-name="T2">2. </text:span><text:span text:style-name="T3"><text:s/></text:span><text:span text:style-name="T2">Încadrarea proiectului în domeniu de activitate (conform pct. 4.2 din regulament), Atenție! Proiectul trebuie să se încadreze într-un singur domeniu de activitate.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><text:tab/>2.1. Descrierea proiectului/ programului/ acţiunii – 2-3 pagini ……………….……………………………………………………………………………………………………………………………………………………………………………………………….</text:p>
      <text:p text:style-name="P3"><text:span text:style-name="T3"><text:tab/>2.2. Buget proiect/ program/ acţiune( </text:span><text:span text:style-name="Font_20_de_20_paragraf_20_implicit1"><text:span text:style-name="T3">conform Anexei nr. 1 la cererea de finanțare</text:span></text:span><text:span text:style-name="Font_20_de_20_paragraf_20_implicit1"><text:span text:style-name="T2">)</text:span></text:span></text:p>
      <text:p text:style-name="P10"><text:s text:c="3"/>– suma totală din care: ..............................................lei.</text:p>
      <text:p text:style-name="P4"><text:span text:style-name="Font_20_de_20_paragraf_20_implicit1"><text:span text:style-name="T3"><text:s text:c="4"/>- suma solicitată finanţatorului: ................................lei</text:span></text:span></text:p>
      <text:p text:style-name="P3"><text:span text:style-name="Font_20_de_20_paragraf_20_implicit1"><text:span text:style-name="T3"><text:s text:c="4"/>- contribuţia proprie: ................................................ lei</text:span></text:span></text:p>
      <text:p text:style-name="P7"><text:tab/>2.3. Data/ Perioada proiectului/ programului/ acţiunii...................................</text:p>
      <text:p text:style-name="P4"><text:span text:style-name="T2"><text:s/>3. Tipul de activitate………………………………………………………………………………… <text:s/></text:span><text:span text:style-name="Font_20_de_20_paragraf_20_implicit1"><text:span text:style-name="T2"><text:s text:c="2"/>4.Denumirea proiectului/ programului/ acţiunii pentru care se solicită finanţarea: </text:span></text:span><text:span text:style-name="Font_20_de_20_paragraf_20_implicit1"><text:span text:style-name="T3">………...…………………………………………………………………………………………...</text:span></text:span></text:p>
      <text:p text:style-name="P4"><text:span text:style-name="Font_20_de_20_paragraf_20_implicit1"><text:span text:style-name="T3"><text:s text:c="4"/></text:span></text:span><text:span text:style-name="Font_20_de_20_paragraf_20_implicit1"><text:span text:style-name="T2">5. Obiectivele proiectului</text:span></text:span><text:span text:style-name="Font_20_de_20_paragraf_20_implicit1"><text:span text:style-name="T3"> ........................................................................................................</text:span></text:span></text:p>
      <text:p text:style-name="P4"><text:span text:style-name="Font_20_de_20_paragraf_20_implicit1"><text:span text:style-name="T2"><text:s text:c="4"/>6.</text:span></text:span><text:span text:style-name="Font_20_de_20_paragraf_20_implicit1"><text:span text:style-name="T3"> <text:s/></text:span></text:span><text:span text:style-name="Font_20_de_20_paragraf_20_implicit1"><text:span text:style-name="T2">Rezultate aşteptate</text:span></text:span><text:span text:style-name="Font_20_de_20_paragraf_20_implicit1"><text:span text:style-name="T3"> ......................................................................................................................</text:span></text:span></text:p>
      <text:p text:style-name="P4"><text:span text:style-name="Font_20_de_20_paragraf_20_implicit1"><text:span text:style-name="T2"><text:s text:c="4"/>7.</text:span></text:span><text:span text:style-name="Font_20_de_20_paragraf_20_implicit1"><text:span text:style-name="T3"> </text:span></text:span><text:span text:style-name="Font_20_de_20_paragraf_20_implicit1"><text:span text:style-name="T2">Grupuri-ţintă/ Beneficiari</text:span></text:span><text:span text:style-name="Font_20_de_20_paragraf_20_implicit1"><text:span text:style-name="T3"> ........................................................................................................... <text:s/></text:span></text:span></text:p>
      <text:p text:style-name="P4"><text:span text:style-name="Font_20_de_20_paragraf_20_implicit1"><text:span text:style-name="T2"><text:s text:c="4"/>8.</text:span></text:span><text:span text:style-name="Font_20_de_20_paragraf_20_implicit1"><text:span text:style-name="T3"> </text:span></text:span><text:span text:style-name="Font_20_de_20_paragraf_20_implicit1"><text:span text:style-name="T2">Experienţa în domeniul tineret</text:span></text:span><text:span text:style-name="Font_20_de_20_paragraf_20_implicit1"><text:span text:style-name="T3"> ……………………………………………</text:span></text:span></text:p>
      <text:p text:style-name="P4"><text:span text:style-name="Font_20_de_20_paragraf_20_implicit1"><text:span text:style-name="T3"><text:s text:c="4"/></text:span></text:span><text:span text:style-name="Font_20_de_20_paragraf_20_implicit1"><text:span text:style-name="T2">9. Modalităţi de colaborare şi parteneriat</text:span></text:span><text:span text:style-name="Font_20_de_20_paragraf_20_implicit1"><text:span text:style-name="T3"> ………………………………………</text:span></text:span></text:p>
      <text:p text:style-name="P4"><text:span text:style-name="Font_20_de_20_paragraf_20_implicit1"><text:span text:style-name="T3"><text:s text:c="4"/></text:span></text:span><text:span text:style-name="Font_20_de_20_paragraf_20_implicit1"><text:span text:style-name="T2">9.</text:span></text:span><text:span text:style-name="Font_20_de_20_paragraf_20_implicit1"><text:span text:style-name="T3"> </text:span></text:span><text:span text:style-name="Font_20_de_20_paragraf_20_implicit1"><text:span text:style-name="T2">Anexăm prezentei cereri următoarele documente:</text:span></text:span></text:p>
      <text:p text:style-name="P4"><text:span text:style-name="Font_20_de_20_paragraf_20_implicit1"><text:span text:style-name="T3"><text:s text:c="4"/>- .............................................................</text:span></text:span></text:p>
      <text:p text:style-name="P11">Nume/ Prenume, Funcția, Semnătura, <text:s/>Ștampila</text:p>
      <text:p text:style-name="P11"/>
      <text:p text:style-name="P4"><text:span text:style-name="Font_20_de_20_paragraf_20_implicit1"><text:span text:style-name="T1"><text:tab/>..............................................................................................................................................</text:span></text:span></text:p>
      <text:p text:style-name="P5"><text:span text:style-name="Font_20_de_20_paragraf_20_implicit1"><text:span text:style-name="T1"/></text:span></text:p>
      <text:p text:style-name="P14"><text:span text:style-name="Font_20_de_20_paragraf_20_implicit1"><text:span text:style-name="T1"/></text:span></text:p>
      <text:p text:style-name="P4"><text:span text:style-name="Font_20_de_20_paragraf_20_implicit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ont_20_de_20_paragraf_20_implicit1" style:display-name="Font de paragraf implici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10T10:22:06.24</meta:creation-date>
    <dc:date>2023-03-29T09:26:23.62</dc:date>
    <dc:creator>zarnescu kerstin</dc:creator>
    <meta:editing-duration>PT6M17S</meta:editing-duration>
    <meta:editing-cycles>4</meta:editing-cycles>
    <meta:generator>OpenOffice/4.1.1$Win32 OpenOffice.org_project/411m6$Build-9775</meta:generator>
    <meta:printed-by>zarnescu kerstin</meta:printed-by>
    <meta:print-date>2023-02-13T11:17:57.62</meta:print-date>
    <meta:document-statistic meta:table-count="0" meta:image-count="0" meta:object-count="0" meta:page-count="1" meta:paragraph-count="30" meta:word-count="192" meta:character-count="2562"/>
  </office:meta>
</office:document-meta>
</file>